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edc8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200c25"/>
    </style:style>
    <style:style style:name="P3" style:family="paragraph" style:parent-style-name="Text_20_body">
      <style:paragraph-properties fo:line-height="100%" fo:text-align="center" style:justify-single-word="false"/>
      <style:text-properties officeooo:paragraph-rsid="001dedc8"/>
    </style:style>
    <style:style style:name="P4" style:family="paragraph" style:parent-style-name="Text_20_body">
      <style:paragraph-properties fo:text-align="justify" style:justify-single-word="false"/>
      <style:text-properties officeooo:paragraph-rsid="00200c25"/>
    </style:style>
    <style:style style:name="P5" style:family="paragraph" style:parent-style-name="Text_20_body">
      <style:paragraph-properties fo:text-align="start" style:justify-single-word="false"/>
      <style:text-properties officeooo:paragraph-rsid="00200c25"/>
    </style:style>
    <style:style style:name="P6" style:family="paragraph" style:parent-style-name="Text_20_body">
      <style:paragraph-properties fo:text-align="start" style:justify-single-word="false"/>
      <style:text-properties officeooo:paragraph-rsid="00215842"/>
    </style:style>
    <style:style style:name="P7" style:family="paragraph" style:parent-style-name="Text_20_body">
      <style:paragraph-properties fo:text-align="center" style:justify-single-word="false"/>
      <style:text-properties officeooo:paragraph-rsid="0021584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0pt" fo:font-weight="bold" officeooo:rsid="001dedc8" officeooo:paragraph-rsid="001dedc8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officeooo:paragraph-rsid="001e4660" style:font-size-asian="13pt" style:font-size-complex="13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3pt" officeooo:paragraph-rsid="00200c25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officeooo:paragraph-rsid="00200c25" style:font-size-asian="13pt" style:font-size-complex="13pt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text-properties style:font-name="Times New Roman" fo:font-size="13pt" style:font-size-asian="13pt" style:font-name-complex="Garamond" style:font-size-complex="13pt"/>
    </style:style>
    <style:style style:name="P15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2">
      <style:text-properties style:font-name="Times New Roman" fo:font-size="13pt" style:font-size-asian="13pt" style:font-size-complex="13pt"/>
    </style:style>
    <style:style style:name="P17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 style:list-style-name="WW8Num1">
      <style:paragraph-properties fo:text-align="justify" style:justify-single-word="false"/>
      <style:text-properties style:font-name="Times New Roman" fo:font-size="13pt" officeooo:paragraph-rsid="00200c25" style:font-size-asian="13pt" style:font-name-complex="Garamond" style:font-size-complex="13pt"/>
    </style:style>
    <style:style style:name="P20" style:family="paragraph" style:parent-style-name="Text_20_body" style:list-style-name="WW8Num1">
      <style:paragraph-properties fo:line-height="100%" fo:text-align="justify" style:justify-single-word="false"/>
      <style:text-properties style:font-name="Times New Roman" fo:font-size="13pt" officeooo:paragraph-rsid="00200c25" style:font-size-asian="13pt" style:font-name-complex="Garamond" style:font-size-complex="13pt"/>
    </style:style>
    <style:style style:name="P21" style:family="paragraph" style:parent-style-name="Text_20_body" style:list-style-name="WW8Num1">
      <style:paragraph-properties fo:line-height="100%" fo:text-align="justify" style:justify-single-word="false"/>
      <style:text-properties officeooo:paragraph-rsid="00200c25"/>
    </style:style>
    <style:style style:name="P2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officeooo:rsid="001dedc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ce553" style:font-style-asian="italic" style:font-style-complex="italic"/>
    </style:style>
    <style:style style:name="T5" style:family="text">
      <style:text-properties fo:font-style="italic" officeooo:rsid="001dedc8" style:font-style-asian="italic" style:font-style-complex="italic"/>
    </style:style>
    <style:style style:name="T6" style:family="text">
      <style:text-properties fo:font-style="italic" officeooo:rsid="001f6d58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style:font-name-complex="Garamon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0c25" style:font-weight-asian="bold" style:font-weight-complex="bold"/>
    </style:style>
    <style:style style:name="T11" style:family="text">
      <style:text-properties fo:color="#0047f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1dedc8" style:font-size-asian="14pt" style:font-size-complex="14pt"/>
    </style:style>
    <style:style style:name="T16" style:family="text">
      <style:text-properties style:font-name="Times New Roman" fo:font-size="13pt" style:font-size-asian="13pt" style:font-name-complex="Garamond" style:font-size-complex="13pt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officeooo:rsid="001dedc8" style:font-size-asian="13pt" style:font-size-complex="13pt"/>
    </style:style>
    <style:style style:name="T19" style:family="text">
      <style:text-properties style:font-name-complex="Garamon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bory ławników dla gminy Wołczyn na kadencję 2016 – 2019</text:p>
      <text:p text:style-name="P9"><text:span text:style-name="T4">N</text:span><text:span text:style-name="T3">a podstawie art. 160 Ustawy z dnia 27 lipca 2001 r. Prawo o ustroju sądów powszechnych (</text:span><text:span text:style-name="T5">tj.</text:span><text:span text:style-name="T3"> Dz. U. Z 20</text:span><text:span text:style-name="T5">15 </text:span><text:span text:style-name="T3">r. </text:span><text:span text:style-name="T6">poz. </text:span><text:span text:style-name="T5">133 </text:span><text:span text:style-name="T3">późn. zm.) <text:line-break/>Rada Miejska w Wołczynie wybierze ławników do Sądu Rejonowego w Kluczborku. </text:span></text:p>
      <text:p text:style-name="P3"><text:span text:style-name="Strong_20_Emphasis"><text:span text:style-name="T13">Termin zgłaszania przez uprawnione podmioty kandydatów na ławników </text:span></text:span><text:span text:style-name="Strong_20_Emphasis"><text:span text:style-name="T14">upływa </text:span></text:span><text:span text:style-name="Strong_20_Emphasis"><text:span text:style-name="T15">3</text:span></text:span><text:span text:style-name="Strong_20_Emphasis"><text:span text:style-name="T14">0 czerwca 201</text:span></text:span><text:span text:style-name="Strong_20_Emphasis"><text:span text:style-name="T15">5</text:span></text:span><text:span text:style-name="Strong_20_Emphasis"><text:span text:style-name="T14"> r.</text:span></text:span><text:span text:style-name="T14"> </text:span></text:p>
      <text:p text:style-name="P4"><text:span text:style-name="Strong_20_Emphasis"><text:span text:style-name="T16">Kto może być ławnikiem?</text:span></text:span></text:p>
      <text:p text:style-name="P13">Ławnikiem może być wybrany ten, kto: </text:p>
      <text:list xml:id="list8918406299859432955" text:style-name="L1">
        <text:list-item>
          <text:p text:style-name="P15">posiada obywatelstwo polskie; </text:p>
        </text:list-item>
        <text:list-item>
          <text:p text:style-name="P15">korzysta z pełni praw cywilnych i obywatelskich; </text:p>
        </text:list-item>
      </text:list>
      <text:list xml:id="list4292234453683122276" text:style-name="L2">
        <text:list-item>
          <text:p text:style-name="P16">jest nieskazitelnego charakteru; </text:p>
        </text:list-item>
        <text:list-item>
          <text:p text:style-name="P16">ukończył 30 lat; </text:p>
        </text:list-item>
        <text:list-item>
          <text:p text:style-name="P22">nie przekroczył 70 lat; </text:p>
        </text:list-item>
        <text:list-item>
          <text:p text:style-name="P22">jest zatrudniony, <text:span text:style-name="T1">prowadzi działalność gospodarczą</text:span> lub mieszk<text:span text:style-name="T1">a</text:span> w miejscu kandydowania co najmniej od roku; </text:p>
        </text:list-item>
        <text:list-item>
          <text:p text:style-name="P22">jest zdolny, ze względu na stan zdrowia, do pełnienia obowiązków ławnika; </text:p>
        </text:list-item>
        <text:list-item>
          <text:p text:style-name="P17">posiada co najmniej wykształcenie średnie. </text:p>
        </text:list-item>
      </text:list>
      <text:p text:style-name="P11"><text:span text:style-name="T9">Ławnik</text:span><text:span text:style-name="T10">iem </text:span><text:span text:style-name="T9">nie mogą być: </text:span></text:p>
      <text:list xml:id="list373081415473375568" text:style-name="L3">
        <text:list-item>
          <text:p text:style-name="P23">osoby zatrudnione w sądach powszechnych i innych sądach oraz w prokuraturze, </text:p>
        </text:list-item>
        <text:list-item>
          <text:p text:style-name="P23">osoby wchodzące w skład organów, od których orzeczenia można żądać skierowania sprawy na drogę postępowania sądowego, </text:p>
        </text:list-item>
        <text:list-item>
          <text:p text:style-name="P23">funkcjonariusze Policji oraz inne osoby zajmujące stanowiska związane ze ściganiem przestępstw i wykroczeń, </text:p>
        </text:list-item>
        <text:list-item>
          <text:p text:style-name="P23">adwokaci i aplikanci adwokaccy, </text:p>
        </text:list-item>
        <text:list-item>
          <text:p text:style-name="P23">radcy prawni i aplikanci radcowscy, </text:p>
        </text:list-item>
        <text:list-item>
          <text:p text:style-name="P23">duchowni, </text:p>
        </text:list-item>
        <text:list-item>
          <text:p text:style-name="P23">żołnierze w czynnej służbie wojskowej, </text:p>
        </text:list-item>
        <text:list-item>
          <text:p text:style-name="P23">funkcjonariusze Służby Więziennej, </text:p>
        </text:list-item>
        <text:list-item>
          <text:p text:style-name="P18">radni gminy, <text:span text:style-name="T1">powiatu i województwa</text:span>. </text:p>
        </text:list-item>
      </text:list>
      <text:p text:style-name="P5"><text:span text:style-name="Strong_20_Emphasis"><text:span text:style-name="T16">Kto może zgłosić kandydata?</text:span></text:span></text:p>
      <text:p text:style-name="P12"><text:tab/>Kandydatów na ławników zgłaszają radom gmin: prezesi sądów, stowarzyszenia, organizacje <text:span text:style-name="T1">społeczne i</text:span> z<text:span text:style-name="T1">awodowe</text:span>, zarejestrowane na podstawie przepisów prawa z wyłączeniem partii politycznych oraz co najmniej <text:span text:style-name="T1">pięćdziesięciu</text:span> obywateli mających czynne prawo wyborcze zamieszkujących stale na <text:span text:style-name="T1">t</text:span>erenie <text:span text:style-name="T1">gminy dokonującej wyboru</text:span>.</text:p>
      <text:p text:style-name="Standard"><text:span text:style-name="Strong_20_Emphasis"><text:span text:style-name="T16">Jakie dokumenty należy złożyć?</text:span></text:span></text:p>
      <text:p text:style-name="P13"><text:span text:style-name="T19"><text:line-break/><text:tab/>Zgłoszenia kandydatów na ławników dokonuje się na </text:span><text:span text:style-name="T8">karcie zgłoszenia na ławnika sądowego</text:span><text:span text:style-name="T19"> do której kandydat ma obowiązek załączyć:</text:span></text:p>
      <text:p text:style-name="P14"/>
      <text:list xml:id="list4921223310756773019" text:style-name="WW8Num1">
        <text:list-item>
          <text:p text:style-name="P19">informację z Krajowego Rejestru Karnego dotyczącą zgłaszanej osoby;</text:p>
        </text:list-item>
        <text:list-item>
          <text:p text:style-name="P20">oświadczenie kandydata, że nie jest prowadzone przeciwko niemu postępowanie o przestępstwo ścigane z oskarżenia publicznego lub przestępstwo skarbowe,</text:p>
        </text:list-item>
        <text:list-item>
          <text:p text:style-name="P20">oświadczenie kandydata, że nie jest lub nie był pozbawiony władzy rodzicielskiej, a także, że władza rodzicielska nie została mu ograniczona ani zawieszona,</text:p>
        </text:list-item>
        <text:list-item>
          <text:p text:style-name="P20">zaświadczenie lekarskie o stanie zdrowia, wystawione przez lekarza podstawowej opieki zdrowotnej w rozumieniu przepisów o świadczeniach opieki zdrowotnej finansowanych ze środków publicznych, stwierdzające brak przeciwwskazań do wykonywania funkcji ławnika,</text:p>
        </text:list-item>
        <text:list-item>
          <text:p text:style-name="P20">dwa zdjęcia zgodne z wymogami stosowanymi przy składaniu wniosku o wydanie dowodu osobistego</text:p>
        </text:list-item>
        <text:list-item>
          <text:p text:style-name="P20">do zgłoszenia kandydata na ławnika dokon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 tej organizacji</text:p>
        </text:list-item>
        <text:list-item>
          <text:p text:style-name="P21"><text:span text:style-name="T16">do zgłoszenia kandydata na ławnika dokonanego na karcie zgłoszenia przez obywateli dołącza się również listę osób zawierającą imię (imiona), nazwisko, numer ewidencyjny PESEL, miejsce stałego zamieszkania i własnoręczny podpis każdej z</text:span><text:span text:style-name="Strong_20_Emphasis"><text:span text:style-name="T16"> pięćdziesięciu osób</text:span></text:span><text:span text:style-name="T16"> zgłaszających kandydata.</text:span></text:p>
        </text:list-item>
      </text:list>
      <text:p text:style-name="P2"><text:span text:style-name="T16">Dokumenty wymienione w pkt. 1—4 powinny być opatrzone datą nie wcześniejszą niż </text:span><text:span text:style-name="Strong_20_Emphasis"><text:span text:style-name="T16">trzydzieści dni</text:span></text:span><text:span text:style-name="T16"> przed dniem zgłoszenia, a dokumenty wymienione w pkt. 6 nie wcześniejszą </text:span><text:span text:style-name="Strong_20_Emphasis"><text:span text:style-name="T16">niż trzy miesiące</text:span></text:span><text:span text:style-name="T16"> przed dniem zgłoszenia.</text:span></text:p>
      <text:p text:style-name="P10"><text:line-break/><text:tab/>Karty zgłoszenia kandydata na ławnika można odbierać w Urzędzie Miejskim w Wołczynie w Biurze Rady Miejskiej ( II piętro pok. Nr 38). Karty dostępne są do pobrania również na stronie BIP Urzędu Miejskiego w Wołczynie <text:span text:style-name="T11">www.bip.wolczyn.pl </text:span>oraz na stronie internetowej <text:span text:style-name="T11">www.ms.gov.pl </text:span></text:p>
      <text:p text:style-name="P11"><text:tab/>Karty zgłoszenia kandydata na ławnika sądowego przyjmowane będą w godzinach pracy Urzędu Miejskiego w Wołczynie w Biurze Rady Miejskiej ( II piętro pok. Nr 38). </text:p>
      <text:p text:style-name="P7"><text:span text:style-name="Strong_20_Emphasis"><text:span text:style-name="T17">Termin 30 czerwca 201</text:span></text:span><text:span text:style-name="Strong_20_Emphasis"><text:span text:style-name="T18">5</text:span></text:span><text:span text:style-name="Strong_20_Emphasis"><text:span text:style-name="T17"> r. jest ostatecznym na złożenie kompletnego zgłoszenia.</text:span></text:span></text:p>
      <text:p text:style-name="P6"><text:span text:style-name="T17"><text:s/>Informacje związane z wyborami ławników udzielane są pod numerem tel.: <text:s/></text:span><text:span text:style-name="Strong_20_Emphasis"><text:span text:style-name="T17">77 41 88 340 wew. 205</text:span></text:span></text:p>
      <text:p text:style-name="P1"><text:span text:style-name="Strong_20_Emphasis"><text:span text:style-name="T12"><text:s text:c="136"/></text:span></text:span><text:span text:style-name="Strong_20_Emphasis"><text:s text:c="33"/></text:span><text:span text:style-name="Strong_20_Emphasis"><text:span text:style-name="T2"> </text:span></text:span><text:span text:style-name="Strong_20_Emphasis"><text:span text:style-name="T9">Burmistrz Wołczyna </text:span></text:span><text:span text:style-name="T9"><text:line-break/>                                                                          <text:s text:c="90"/></text:span><text:span text:style-name="T7">     /-/ Jan Leszek Wią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3:55:19.829000000</meta:creation-date>
    <dc:date>2015-05-25T15:16:13.307000000</dc:date>
    <meta:editing-duration>PT4H24M50S</meta:editing-duration>
    <meta:editing-cycles>6</meta:editing-cycles>
    <meta:generator>LibreOffice/4.3.4.1$Windows_x86 LibreOffice_project/bc356b2f991740509f321d70e4512a6a54c5f243</meta:generator>
    <meta:print-date>2015-05-25T15:15:06.778000000</meta:print-date>
    <meta:document-statistic meta:table-count="0" meta:image-count="0" meta:object-count="0" meta:page-count="1" meta:paragraph-count="40" meta:word-count="575" meta:character-count="4413" meta:non-whitespace-character-count="3530"/>
  </office:meta>
</office:document-meta>
</file>